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ingebruikname van gemeentegrond voor het plaatsen van een afvalcontainer van 1 oktober tot en met 18 november 2024 aan Anna Blamanlaan 28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84814, Anna Blamanlaan 28, vergunning ingebruikname gemeentegrond voor het plaatsen van een afvalcontainer van 1 oktober t/m 18 november 2024.(ontvangen 16-09-2024), (verzonden 19-09-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1463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3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3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84814</meta:user-defined>
    <dc:language>nl</dc:language>
    <meta:user-defined meta:name="OVERHEIDop.locatietype/OVERHEIDop.gebiedsmarkering">Adres</meta:user-defined>
    <meta:user-defined meta:name="DC.title">Toestemming voor de ingebruikname van gemeentegrond voor het plaatsen van een afvalcontainer van 1 oktober tot en met 18 november 2024 aan Anna Blamanlaan 28 te Uithoorn</meta:user-defined>
    <meta:user-defined meta:name="DCTERMS.W3CDTF/DCTERMS.available">2024-10-02</meta:user-defined>
    <meta:user-defined meta:name="DCTERMS.W3CDTF/OVERHEIDop.jaargang">2024</meta:user-defined>
    <meta:user-defined meta:name="OVERHEIDop.publicationIssue">414639</meta:user-defined>
    <meta:user-defined meta:name="OVERHEIDop.GmbID/DC.identifier">gmb-2024-414639</meta:user-defined>
    <meta:user-defined meta:name="OVERHEIDop.versieInformatie"/>
  </office:meta>
</office:document-meta>
</file>