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5 (Heidehof), Ugchelen, het kappen van 3 bomen (zie overzichtkaart Heide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4</text:p>
            <text:p text:style-name="common-al">Zaaknummer:  020053364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63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3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3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6418</meta:user-defined>
    <dc:language>nl</dc:language>
    <meta:user-defined meta:name="OVERHEIDop.locatietype/OVERHEIDop.gebiedsmarkering">Vlak</meta:user-defined>
    <meta:user-defined meta:name="DC.title">Aanvraag Omgevingsvergunning Engelanderholt 95 (Heidehof), Ugchelen, het kappen van 3 bomen (zie overzichtkaart Heidehof)</meta:user-defined>
    <meta:user-defined meta:name="DCTERMS.W3CDTF/DCTERMS.available">2024-10-01</meta:user-defined>
    <meta:user-defined meta:name="DCTERMS.W3CDTF/OVERHEIDop.jaargang">2024</meta:user-defined>
    <meta:user-defined meta:name="OVERHEIDop.externeBijlage">Overzichtkaart Heidehof|exb-2024-37545</meta:user-defined>
    <meta:user-defined meta:name="OVERHEIDop.publicationIssue">414633</meta:user-defined>
    <meta:user-defined meta:name="OVERHEIDop.GmbID/DC.identifier">gmb-2024-414633</meta:user-defined>
    <meta:user-defined meta:name="OVERHEIDop.versieInformatie"/>
  </office:meta>
</office:document-meta>
</file>