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ozijn aan de voorzijde van woning, Beyerinckstraat 19 7424BB Deventer, [DVT00L05164] Deventer L 5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Beyerinckstraat 19 7424BB Deventer, [DVT00L05164] Deventer L 5164</text:p>
            <text:p text:style-name="common-al">
            <text:span text:style-name="nadrukvet">Zaakomschrijving:</text:span> het plaatsen van een kozijn aan de voorzijde van woning</text:p>
            <text:p text:style-name="common-al">
            <text:span text:style-name="nadrukvet">Zaaknummer:</text:span> Z2024-00008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463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206</meta:user-defined>
    <meta:user-defined meta:name="DCTERMS.abstract">het plaatsen van een kozijn aan de voorzijde va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ozijn aan de voorzijde van woning, Beyerinckstraat 19 7424BB Deventer, [DVT00L05164] Deventer L 516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30</meta:user-defined>
    <meta:user-defined meta:name="OVERHEIDop.GmbID/DC.identifier">gmb-2024-414630</meta:user-defined>
    <meta:user-defined meta:name="OVERHEIDop.versieInformatie"/>
  </office:meta>
</office:document-meta>
</file>