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oltgensplaat, Voorstraat 52 - plaatsen 3 rolsteig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3 rolsteigers, voor de entree van de Hervormde kerk aan de Voorstraat 52 in Ooltgensplaat. De vergunning geldt van 11 september 2024 tot en met 11 oktober 2024. De verzenddatum is 18 september 2024 en het referentienummer is Z-24-165814.</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462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2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2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5814</meta:user-defined>
    <dc:language>nl</dc:language>
    <meta:user-defined meta:name="OVERHEIDop.locatietype/OVERHEIDop.gebiedsmarkering">Adres</meta:user-defined>
    <meta:user-defined meta:name="DC.title">Verleende vergunning APV burgemeester en wethouders - Ooltgensplaat, Voorstraat 52 - plaatsen 3 rolsteigers</meta:user-defined>
    <meta:user-defined meta:name="DCTERMS.W3CDTF/DCTERMS.available">2024-10-01</meta:user-defined>
    <meta:user-defined meta:name="DCTERMS.W3CDTF/OVERHEIDop.jaargang">2024</meta:user-defined>
    <meta:user-defined meta:name="OVERHEIDop.publicationIssue">414629</meta:user-defined>
    <meta:user-defined meta:name="OVERHEIDop.GmbID/DC.identifier">gmb-2024-414629</meta:user-defined>
    <meta:user-defined meta:name="OVERHEIDop.versieInformatie"/>
  </office:meta>
</office:document-meta>
</file>