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voor het uitvoeren van frees- en asfalteringswerkzaamheden tijdens de avond en nacht van 25 tot en met 27 september 2024 aan Polderweg tussen de Roodhalsgans en de Vuurlij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2663, Polderweg tussen de Roodhalsgans en de Vuurlijn, ontheffing geluidhinder voor het uitvoeren van frees- en asfalteringswerkzaamheden tijdens de avond en nacht van 25 t/m 27 september 2024 (verzonden 18-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46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266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geluidhinder voor het uitvoeren van frees- en asfalteringswerkzaamheden tijdens de avond en nacht van 25 tot en met 27 september 2024 aan Polderweg tussen de Roodhalsgans en de Vuurlijn te Uithoorn</meta:user-defined>
    <meta:user-defined meta:name="DCTERMS.W3CDTF/DCTERMS.available">2024-10-02</meta:user-defined>
    <meta:user-defined meta:name="DCTERMS.W3CDTF/OVERHEIDop.jaargang">2024</meta:user-defined>
    <meta:user-defined meta:name="OVERHEIDop.publicationIssue">414628</meta:user-defined>
    <meta:user-defined meta:name="OVERHEIDop.GmbID/DC.identifier">gmb-2024-414628</meta:user-defined>
    <meta:user-defined meta:name="OVERHEIDop.versieInformatie"/>
  </office:meta>
</office:document-meta>
</file>