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op de locatie het gebied tussen d'Almarasweg en Heyendaalseweg Nijmegen zaaknummer AB24.017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8 bomen op de locatie het gebied tussen d'Almarasweg en Heyendaal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6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8 bomen op de locatie het gebied tussen d'Almarasweg en Heyendaalseweg Nijmegen zaaknummer AB24.01758</meta:user-defined>
    <meta:user-defined meta:name="DCTERMS.W3CDTF/DCTERMS.available">2024-10-01</meta:user-defined>
    <meta:user-defined meta:name="DCTERMS.W3CDTF/OVERHEIDop.jaargang">2024</meta:user-defined>
    <meta:user-defined meta:name="OVERHEIDop.publicationIssue">414624</meta:user-defined>
    <meta:user-defined meta:name="OVERHEIDop.GmbID/DC.identifier">gmb-2024-414624</meta:user-defined>
    <meta:user-defined meta:name="OVERHEIDop.versieInformatie"/>
  </office:meta>
</office:document-meta>
</file>