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Boksdoornstraat 82 te Nijmegen zaaknummer MA24.0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op de locatie Boksdoornstraat 8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61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Boksdoornstraat 82 te Nijmegen zaaknummer MA24.0207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19</meta:user-defined>
    <meta:user-defined meta:name="OVERHEIDop.GmbID/DC.identifier">gmb-2024-414619</meta:user-defined>
    <meta:user-defined meta:name="OVERHEIDop.versieInformatie"/>
  </office:meta>
</office:document-meta>
</file>