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Eerste wijziging Klachtenregeling Jeugd </text:p>
      <text:section text:name="regeling_id1-3-2" text:style-name="regeling">
        <text:section text:name="aanhef_id1-3-2-1" text:style-name="aanhef">
          <text:section text:name="preambule_id1-3-2-1-1" text:style-name="preambule">
            <text:p text:style-name="al">Het college van burgemeester en wethouders van de gemeente Etten-Leur;</text:p>
            <text:p text:style-name="al"/>
            <text:p text:style-name="al">Gelet op paragraaf 4.2a van de Jeugdwet en hoofdstuk 9 van de Awb;</text:p>
            <text:p text:style-name="al"/>
            <text:p text:style-name="al">
            <text:span text:style-name="nadrukvet">b e s l u i t :</text:span>
          </text:p>
            <text:p text:style-name="al"/>
            <text:p text:style-name="al">
            <text:span text:style-name="nadrukvet">De Klachtenregeling Jeugd als volgt te wijzi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A.</text:number>
                <text:p text:style-name="al">De laatste zin van het tweede gedachtestreepje van de intitulé &lt;&lt;Voor klachten over de jeugdhulpverlening is de commissie op grond van het bepaalde in paragraaf 4.2a Jeugdwet bevoegd te beslissen in eerste en enige instantie (oordeel).&gt;&gt; te wijzigen in &lt;&lt;Over klachten met betrekking tot jeugdhulpverlening geeft de klachtencommissie zelfstandig een oordeel. Zowel met een besluit van het bestuursorgaan als met de reactie van het gemeentebestuur naar aanleiding van een oordeel van de klachtencommissie kan men zich wenden tot de Ombudsman;&gt;&gt;</text:p>
              </text:list-item>
              <text:list-item text:style-override="id1-3-2-2-1-3">
                <text:number>B.</text:number>
                <text:p text:style-name="al">Artikel 2, onder b wordt als volgt gewijzigd: &lt;&lt;In de klachtencommissie zijn ten minste de volgende disciplines aanwezig: een jeugdarts, een jurist een gedragsdeskundige;&gt;&gt; wordt vervangen door &lt;&lt;In de klachtencommissie zijn ten minste de volgende disciplines aanwezig: een jurist en een deskundige op het gebied van jeugdhulpverlening.&gt;&gt;</text:p>
              </text:list-item>
              <text:list-item text:style-override="id1-3-2-2-1-4">
                <text:number>C.</text:number>
                <text:p text:style-name="al">Artikel 2, onder d wordt als volgt gewijzigd: &lt;&lt;Conform de nadere uitvoeringsregels uit artikel 13 van deze regeling worden de leden van de klachtencommissie&gt;&gt; wordt vervangen door &lt;&lt;De leden van de klachtencommissie worden&gt;&gt;;</text:p>
              </text:list-item>
              <text:list-item text:style-override="id1-3-2-2-1-5">
                <text:number>D.</text:number>
                <text:p text:style-name="al">Artikel 8 wordt als volgt gewijzigd: &lt;&lt; Tegen een beslissing van het college op een klacht tot de toegang tot jeugdhulp, welke klacht valt onder hoofdstuk 9 van de Awb, kan de klager zich wenden tot de Ombudsman.&gt;&gt; wordt vervangen door &lt;&lt; Indien klager vindt dat de klacht niet goed is afgehandeld, kan klager zich wenden tot de Ombudsman.&gt;&gt;. </text:p>
              </text:list-item>
            </text:list>
          </text:section>
          <text:section text:name="artikel_id1-3-2-2-2" text:style-name="artikel">
            <text:p text:style-name="artikel_kop_titel"><text:span text:style-name="artikel_kop_label">Artikel</text:span> <text:span text:style-name="artikel_kop_nr">II</text:span> </text:p>
            <text:p text:style-name="al">Dit besluit wordt aangehaald als ‘Eerste wijziging Klachtenregeling Jeugd’ en treedt in werking de dag na bekendmaking ervan.</text:p>
          </text:section>
        </text:section>
        <text:section text:name="regeling-sluiting_id1-3-2-3" text:style-name="regeling-sluiting">
          <text:section text:name="ondertekening_id1-3-2-3-1">
            <text:p><text:span text:style-name="functie">Etten-Leur, 24 september 2024 </text:span></text:p>
          </text:section>
          <text:section text:name="ondertekening_id1-3-2-3-2">
            <text:p><text:span text:style-name="functie"/></text:p>
            <text:p><text:span text:style-name="functie">Drs. C. (Cor) Smits</text:span></text:p>
            <text:p><text:span text:style-name="functie">Gemeentesecretaris </text:span></text:p>
          </text:section>
          <text:section text:name="ondertekening_id1-3-2-3-3">
            <text:p><text:span text:style-name="functie"/></text:p>
            <text:p><text:span text:style-name="functie"/></text:p>
            <text:p><text:span text:style-name="functie">Drs. M.C. (Marina) Starmans-Gelijns</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1460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0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60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Zorg en gezondheid | Organisatie en beleid</meta:user-defined>
    <meta:user-defined meta:name="DC.source">Jeugdwet, paragraaf 4.2a]|[1.0:v:BWBR0034925</meta:user-defined>
    <meta:user-defined meta:name="DC.source">Algemene wet bestuursrecht, hoofdstuk 9]|[1.0:v:BWBR0005537</meta:user-defined>
    <meta:user-defined meta:name="DCTERMS.alternative">Klachtenregeling Jeugd</meta:user-defined>
    <dc:language>nl</dc:language>
    <meta:user-defined meta:name="OVERHEIDop.locatietype/OVERHEIDop.gebiedsmarkering">Gemeente</meta:user-defined>
    <meta:user-defined meta:name="DC.title">Klachtenregeling Jeugd</meta:user-defined>
    <meta:user-defined meta:name="DCTERMS.W3CDTF/DCTERMS.available">2024-10-02</meta:user-defined>
    <meta:user-defined meta:name="DCTERMS.W3CDTF/OVERHEIDop.jaargang">2024</meta:user-defined>
    <meta:user-defined meta:name="OVERHEIDop.publicationIssue">414607</meta:user-defined>
    <meta:user-defined meta:name="OVERHEIDop.betreftRegeling">CVDR399536_2</meta:user-defined>
    <meta:user-defined meta:name="xs:date/OVERHEIDop.startdatum">2024-10-03</meta:user-defined>
    <meta:user-defined meta:name="OVERHEIDop.GmbID/DC.identifier">gmb-2024-414607</meta:user-defined>
    <meta:user-defined meta:name="OVERHEIDop.versieInformatie"/>
  </office:meta>
</office:document-meta>
</file>