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19049228i37a9075c-3e3a-43f5-9408-ac39d7722f1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chimmelstraat 4 opheffen gehandicaptenparkeerplaats kenteken LP-TT-7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chimmelstraat 4 met kenteken LP-TT-7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chimmelstraat 4 (parkeervaknummer 119542486904) met kenteken LP-TT-7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6.7075471698113mm"><draw:image xlink:href="Pictures/Afbeelding1519049228i37a9075c-3e3a-43f5-9408-ac39d7722f1a.png" xlink:type="simple"/></draw:frame></text:p>
            </text:section></draw:text-box></draw:frame>
          </text:p>
            <text:p text:style-name="common-al">Amsterdam, 2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60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0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0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chimmelstraat 4 opheffen gehandicaptenparkeerplaats kenteken LP-TT-74 - Schimmelstraat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chimmelstraat 4 opheffen gehandicaptenparkeerplaats kenteken LP-TT-7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chimmelstraat 4 opheffen gehandicaptenparkeerplaats kenteken LP-TT-74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4605</meta:user-defined>
    <meta:user-defined meta:name="OVERHEIDop.GmbID/DC.identifier">gmb-2024-414605</meta:user-defined>
    <meta:user-defined meta:name="OVERHEIDop.versieInformatie"/>
  </office:meta>
</office:document-meta>
</file>