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- Middelharnis, Vingerling 3 (LEVV) -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gemene plaatselijke verordening (Apv) verleend aan LEVV, Vingerling 3 in Middelharnis. De ontheffing geldt op 27 september 2024 van 17.00 uur tot 00.00 uur. De verzenddatum is 18 september 2024 en het referentienummer is Z-24-1654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60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490</meta:user-defined>
    <dc:language>nl</dc:language>
    <meta:user-defined meta:name="OVERHEIDop.locatietype/OVERHEIDop.gebiedsmarkering">Adres</meta:user-defined>
    <meta:user-defined meta:name="DC.title">Verleende ontheffing APV burgemeester - Middelharnis, Vingerling 3 (LEVV) - ontheffing geluidsvoorschrift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03</meta:user-defined>
    <meta:user-defined meta:name="OVERHEIDop.GmbID/DC.identifier">gmb-2024-414603</meta:user-defined>
    <meta:user-defined meta:name="OVERHEIDop.versieInformatie"/>
  </office:meta>
</office:document-meta>
</file>