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een bedrijfspand naar woonfunctie aan Jodenstraat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Jodenstraat 2, 6101AS te Echt / Echt-Susteren / ingekomen 22 december 2023 / het herbestemmen van een bedrijfspand naar woonfuncti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estemmen van een bedrijfspand naar woonfunctie aan Jodenstraat 2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146</meta:user-defined>
    <meta:user-defined meta:name="OVERHEIDop.GmbID/DC.identifier">gmb-2024-4146</meta:user-defined>
    <meta:user-defined meta:name="OVERHEIDop.versieInformatie"/>
  </office:meta>
</office:document-meta>
</file>