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20 reclameborden om bekendheid te geven aan “Qua Kunst &amp; Ambacht de Kwakel” van 19 tot en met 28 oktober 2024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80830, vergunning voor het plaatsen van 20 reclameborden om bekendheid te geven aan “Qua Kunst &amp; Ambacht de Kwakel” van 19 t/m 28 oktober 2024 (verzonden 13-09-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1459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59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59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80830</meta:user-defined>
    <dc:language>nl</dc:language>
    <meta:user-defined meta:name="OVERHEIDop.locatietype/OVERHEIDop.gebiedsmarkering">Gemeente</meta:user-defined>
    <meta:user-defined meta:name="DC.title">Toestemming voor het plaatsen van 20 reclameborden om bekendheid te geven aan “Qua Kunst &amp; Ambacht de Kwakel” van 19 tot en met 28 oktober 2024 te Uithoorn</meta:user-defined>
    <meta:user-defined meta:name="DCTERMS.W3CDTF/DCTERMS.available">2024-10-02</meta:user-defined>
    <meta:user-defined meta:name="DCTERMS.W3CDTF/OVERHEIDop.jaargang">2024</meta:user-defined>
    <meta:user-defined meta:name="OVERHEIDop.publicationIssue">414597</meta:user-defined>
    <meta:user-defined meta:name="OVERHEIDop.GmbID/DC.identifier">gmb-2024-414597</meta:user-defined>
    <meta:user-defined meta:name="OVERHEIDop.versieInformatie"/>
  </office:meta>
</office:document-meta>
</file>