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stigen van een sport- en mentalcoachingsstudio, Lelystraat 80a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stigen van een sport- en mentalcoachingsstudio op locatie Lelystraat 80a te Sliedrecht. Het betreft de volgende activiteit(en):</text:p>
            <text:list text:style-name="id1-3-2-1-1-2">
              <text:list-item text:style-override="id1-3-2-1-1-2-1">
                <text:number>•</text:number>
                <text:p text:style-name="al">afwijken van regels in he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5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2</meta:user-defined>
    <meta:user-defined meta:name="DCTERMS.abstract">Betreft:  Besluit op locatie Lelystraat 80a te Sliedrecht</meta:user-defined>
    <dc:language>nl</dc:language>
    <meta:user-defined meta:name="DC.title">Besluit voor het vestigen van een sport- en mentalcoachingsstudio, Lelystraat 80a te Sliedrecht</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539</meta:user-defined>
    <meta:user-defined meta:name="OVERHEIDop.publicationIssue">414595</meta:user-defined>
    <meta:user-defined meta:name="OVERHEIDop.GmbID/DC.identifier">gmb-2024-414595</meta:user-defined>
    <meta:user-defined meta:name="OVERHEIDop.versieInformatie"/>
  </office:meta>
</office:document-meta>
</file>