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Hastelweg 257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SALD B.V.</text:p>
            <text:p text:style-name="common-al">Locatie: Hastelweg 257, Eindhoven</text:p>
            <text:p text:style-name="common-al">Activiteit: opslagtank voor gassen</text:p>
            <text:p text:style-name="common-al">Voor: het plaatsen van een stikstoftank met een inhoud van 6 m<text:span text:style-name="sup">3</text:span></text:p>
            <text:p text:style-name="common-al">Datum melding: 18 september 2024</text:p>
            <text:p text:style-name="common-al">DSO verzoeknummer: 20240918 00100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4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59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9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9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483 </meta:user-defined>
    <dc:language>nl</dc:language>
    <meta:user-defined meta:name="OVERHEIDop.locatietype/OVERHEIDop.gebiedsmarkering">Adres</meta:user-defined>
    <meta:user-defined meta:name="DC.title">Gemeente Eindhoven, melding Besluit activiteiten leefomgeving, Hastelweg 257,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92</meta:user-defined>
    <meta:user-defined meta:name="OVERHEIDop.GmbID/DC.identifier">gmb-2024-414592</meta:user-defined>
    <meta:user-defined meta:name="OVERHEIDop.versieInformatie"/>
  </office:meta>
</office:document-meta>
</file>