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erkgebouw tot 2 appartementen aan Dordsedijk 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9 september 2024, <text:span text:style-name="nadrukvet">Dordsedijk 5</text:span>, het verbouwen van een kerkgebouw tot 2 appartementen (2024-202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458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24</meta:user-defined>
    <dc:language>nl</dc:language>
    <meta:user-defined meta:name="OVERHEIDop.locatietype/OVERHEIDop.gebiedsmarkering">Adres</meta:user-defined>
    <meta:user-defined meta:name="DC.title">Aanvraag vergunning voor het verbouwen van een kerkgebouw tot 2 appartementen aan Dordsedijk 5 te Klazienave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87</meta:user-defined>
    <meta:user-defined meta:name="OVERHEIDop.GmbID/DC.identifier">gmb-2024-414587</meta:user-defined>
    <meta:user-defined meta:name="OVERHEIDop.versieInformatie"/>
  </office:meta>
</office:document-meta>
</file>