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op de aanvraag vergunning, Wijziging verl evenementenvergunning voor het organiseren van een Fanzone, Willem Wilmin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Willem Wilminkplein</text:span> (0153Z2024092700001): wijziging verleende evenementenvergunning voor het organiseren van een Fanzone (verleend d.d. 27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4586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58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58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92700001</meta:user-defined>
    <dc:language>nl</dc:language>
    <meta:user-defined meta:name="OVERHEIDop.locatietype/OVERHEIDop.gebiedsmarkering">Vlak</meta:user-defined>
    <meta:user-defined meta:name="DC.title">Definitief besluit op de aanvraag vergunning, Wijziging verl evenementenvergunning voor het organiseren van een Fanzone, Willem Wilminkplein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4586</meta:user-defined>
    <meta:user-defined meta:name="OVERHEIDop.GmbID/DC.identifier">gmb-2024-414586</meta:user-defined>
    <meta:user-defined meta:name="OVERHEIDop.versieInformatie"/>
  </office:meta>
</office:document-meta>
</file>