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Schepersweg 6a, 3621JK Breukelen - Ontheffing geluidshinder evenement 60 jaar Molukkers in Breukelen 26-10-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.5 Verordening Fysieke Leefomgeving voor het ten gehore brengen van versterkt muziekgeluid en gebruik van een omroepinstallatie op 26 oktober 2024 tussen 15:00 en 23:00 uur op de locatie Theater 4-in-1, Schepersweg 6a in Breukelen.</text:p>
            <text:p text:style-name="common-al">Datum besluit: 27 september 2024</text:p>
            <text:p text:style-name="common-al">Zaaknummer: Z2024-00001431</text:p>
            <text:p text:style-name="common-al">U kunt bezwaar maken tot en met 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nov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58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31</meta:user-defined>
    <meta:user-defined meta:name="DCTERMS.abstract">Betreft: Besluit op locatie Schepersweg 6a, 3621JK Breukelen</meta:user-defined>
    <dc:language>nl</dc:language>
    <meta:user-defined meta:name="OVERHEIDop.locatietype/OVERHEIDop.gebiedsmarkering">Punt</meta:user-defined>
    <meta:user-defined meta:name="DC.title">Gemeente Stichtse Vecht - Vergunning Schepersweg 6a, 3621JK Breukelen - Ontheffing geluidshinder evenement 60 jaar Molukkers in Breukelen 26-10-202</meta:user-defined>
    <meta:user-defined meta:name="OVERHEIDop.datumEindeReactietermijn">2024-11-08</meta:user-defined>
    <meta:user-defined meta:name="OVERHEIDop.terinzageleggingBG">https://jeleefomgeving.nl/inzien/823214527/183c00ec-7caf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85</meta:user-defined>
    <meta:user-defined meta:name="OVERHEIDop.GmbID/DC.identifier">gmb-2024-414585</meta:user-defined>
    <meta:user-defined meta:name="OVERHEIDop.versieInformatie"/>
  </office:meta>
</office:document-meta>
</file>