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bullet style:num-suffix="" text:bullet-char="​" text:level="1">
        <style:list-level-properties text:min-label-width="10mm"/>
      </text:list-level-style-bullet>
    </text:list-style>
    <text:list-style style:name="id1-3-2-2-2-9-2-1">
      <text:list-level-style-bullet style:num-suffix="" text:bullet-char="​" text:level="1">
        <style:list-level-properties text:min-label-width="10mm"/>
      </text:list-level-style-bullet>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verordening U-pas gemeente Utrecht </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23 april 2024;</text:p>
            <text:p text:style-name="al">gelet op de artikelen 108, 147, eerste lid, 149 en 156 van de Gemeentewet;</text:p>
            <text:p text:style-name="al">gelet op titel 4.2 Algemene wet bestuursrecht ‘subsidies’</text:p>
            <text:p text:style-name="al">gelet op de geldende Algemene subsidieverordening</text:p>
            <text:p text:style-name="al">gezien de Beleidsnota Financiële Bestaanszekerheid 2024-2028</text:p>
            <text:p text:style-name="al">Overwegende: </text:p>
            <text:p text:style-name="al">dat het van wezenlijk belang wordt geacht dat Utrechters en hun minderjarige kinderen zich door maatschappelijke participatie kunnen ontplooien en ontwikkelen en daarin niet belemmerd worden door hun financiële positie;</text:p>
            <text:p text:style-name="al">dat de gemeente Utrecht daaraan wenst bij te dragen door het voeren van beleid, gericht op bevordering van maatschappelijke participatie, waaronder wordt verstaan deelname aan activiteiten die het mogelijk maken mee te doen in de samenleving;</text:p>
            <text:p text:style-name="al">dat herziening van de U-pasverordening noodzakelijk is omdat deze is verouderd en omdat uit nieuwe inzichten blijkt dat verstrekkingen op grond van de U-pas subsidies zijn.</text:p>
            <text:p text:style-name="al">Besluit vast te stellen de Subsidieverordening U-pas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aanbieder: een (maatschappelijke) organisatie of ondernemer die zich heeft aangesloten bij het U-pas Bureau als aanbieder van activiteiten of gebruiksgoederen;</text:p>
                </text:list-item>
                <text:list-item text:style-override="id1-3-2-2-1-2-3-2">
                  <text:number>•</text:number>
                  <text:p text:style-name="al">aanvrager: de inwoner van 18 jaar of ouder die een U-pas aanvraagt ten behoeve van zichzelf of zijn kind;</text:p>
                </text:list-item>
                <text:list-item text:style-override="id1-3-2-2-1-2-3-3">
                  <text:number>•</text:number>
                  <text:p text:style-name="al">bijstandsnorm: de bijstandsnorm, bedoeld in paragraaf 3.2 van de Participatiewet inclusief vakantiegeldreservering, exclusief eventuele heffingskortingen;</text:p>
                </text:list-item>
                <text:list-item text:style-override="id1-3-2-2-1-2-3-4">
                  <text:number>•</text:number>
                  <text:p text:style-name="al">burgemeester en wethouders: burgemeester en wethouders van de gemeente Utrecht;</text:p>
                </text:list-item>
                <text:list-item text:style-override="id1-3-2-2-1-2-3-5">
                  <text:number>•</text:number>
                  <text:p text:style-name="al">gemeentelijke uitkering: de bijstand, de inkomensvoorziening oudere en gedeeltelijk arbeidsongeschikte werkloze werknemers of de inkomensvoorziening oudere en gedeeltelijk arbeidsongeschikte gewezen zelfstandigen;</text:p>
                </text:list-item>
                <text:list-item text:style-override="id1-3-2-2-1-2-3-6">
                  <text:number>•</text:number>
                  <text:p text:style-name="al">huishouden: twee of meer personen die hun hoofdverblijf in dezelfde woning hebben en voor elkaar zorgen door een bijdrage in de kosten van het huishouden, of op een andere manier; </text:p>
                </text:list-item>
                <text:list-item text:style-override="id1-3-2-2-1-2-3-7">
                  <text:number>•</text:number>
                  <text:p text:style-name="al">inkomen: de inkomsten van de aanvrager en zijn eventuele partner uit arbeid of socialezekerheidsuitkeringen, met uitzondering van de inkomsten uit arbeid van het ten laste komende kind of de ten laste komende kinderen;</text:p>
                </text:list-item>
                <text:list-item text:style-override="id1-3-2-2-1-2-3-8">
                  <text:number>•</text:number>
                  <text:p text:style-name="al">inwoner: de persoon die op het moment van aanvraag van de U-pas ingeschreven staat in de basisregistratie personen van de gemeente Utrecht;</text:p>
                </text:list-item>
                <text:list-item text:style-override="id1-3-2-2-1-2-3-9">
                  <text:number>•</text:number>
                  <text:p text:style-name="al">kind: het in Utrecht woonachtige eigen kind, stiefkind, of het pleegkind waarvoor de pleegouder een vergoeding ontvangt dat jonger is dan 18 jaar;</text:p>
                </text:list-item>
                <text:list-item text:style-override="id1-3-2-2-1-2-3-10">
                  <text:number>•</text:number>
                  <text:p text:style-name="al">tegoed: het bedrag waarop de U-pashouder in een U-pasjaar aanspraak heeft;</text:p>
                </text:list-item>
                <text:list-item text:style-override="id1-3-2-2-1-2-3-11">
                  <text:number>•</text:number>
                  <text:p text:style-name="al">U-pas: een door of namens burgemeester en wethouders verstrekte pas die strekt ter bevordering van de deelname aan maatschappelijke, sportieve en culturele activiteiten; </text:p>
                </text:list-item>
                <text:list-item text:style-override="id1-3-2-2-1-2-3-12">
                  <text:number>•</text:number>
                  <text:p text:style-name="al">U-pas Bureau: de organisatie die namens burgemeester en wethouders de U-pas uitvoert;</text:p>
                </text:list-item>
                <text:list-item text:style-override="id1-3-2-2-1-2-3-13">
                  <text:number>•</text:number>
                  <text:p text:style-name="al">U-pashouder: de inwoner die op rechtmatige wijze in het bezit is van een U-pas;</text:p>
                </text:list-item>
                <text:list-item text:style-override="id1-3-2-2-1-2-3-14">
                  <text:number>•</text:number>
                  <text:p text:style-name="al">U-pasjaar: het jaar waarin een U-pas geldig is, lopend van 1 juli tot en met 30 juni.</text:p>
                </text:list-item>
              </text:list>
            </text:section>
            <text:section text:name="artikel_id1-3-2-2-1-3" text:style-name="artikel">
              <text:p text:style-name="artikel_kop_titel"><text:span text:style-name="artikel_kop_label">Artikel</text:span> <text:span text:style-name="artikel_kop_nr">2.</text:span> Doel</text:p>
              <text:p text:style-name="al">Met het tegoed op de U-pas kan de inwoner gratis of voor een lager bedrag gebruikmaken van diensten van (maatschappelijke) organisaties of producten aanschaffen. Met de U-pas kan de inwoner ook korting krijgen bij (maatschappelijke) organisaties. Op die manier wordt armoede tegengegaan en wordt mogelijk gemaakt dat burgers met een laag inkomen kunnen participeren in de samenleving. </text:p>
            </text:section>
            <text:section text:name="artikel_id1-3-2-2-1-4" text:style-name="artikel">
              <text:p text:style-name="artikel_kop_titel"><text:span text:style-name="artikel_kop_label">Artikel</text:span> <text:span text:style-name="artikel_kop_nr">3.</text:span> Uitvoering U-pas</text:p>
              <text:p text:style-name="al">Burgemeester en wethouders zijn belast met de uitvoering van deze verordening. </text:p>
              <text:p text:style-name="al">De U-pas wordt feitelijk verstrekt door een externe organisatie in opdracht van de gemeente Utrecht. Deze organisatie zorgt onder de naam ‘U-pas Bureau’ onder andere voor het verstrekken van de U-pas, voor het contact met inwoners en aanbieders en voor het aanbod van de U-pas. Uitvoering gebeurt met inachtneming van alle bepalingen in deze verordening.</text:p>
            </text:section>
            <text:p text:style-name="hoofdstuk_bottom"/>
          </text:section>
          <text:section text:name="hoofdstuk_id1-3-2-2-2" text:style-name="hoofdstuk">
            <text:p text:style-name="hoofdstuk_kop"><text:span text:style-name="label">Hoofdstuk</text:span> <text:span text:style-name="nr">2</text:span> De U-pas</text:p>
            <text:section text:name="artikel_id1-3-2-2-2-2" text:style-name="artikel">
              <text:p text:style-name="artikel_kop_titel"><text:span text:style-name="artikel_kop_label">Artikel</text:span> <text:span text:style-name="artikel_kop_nr">4.</text:span> Doelgroep</text:p>
              <text:p text:style-name="al">Recht op een U-pas hebben:</text:p>
              <text:list text:style-name="id1-3-2-2-2-2-3">
                <text:list-item text:style-override="id1-3-2-2-2-2-3-1">
                  <text:number>a.</text:number>
                  <text:p text:style-name="al">inwoners van 18 jaar of ouder met een inkomen van maximaal 125% van de bijstandsnorm. Bij het toetsen van het inkomen wordt in voorkomend geval uitgegaan van het inkomen van het gezamenlijke huishouden; </text:p>
                </text:list-item>
                <text:list-item text:style-override="id1-3-2-2-2-2-3-2">
                  <text:number>b.</text:number>
                  <text:p text:style-name="al">inwoners van 18 jaar of ouder met een gemeentelijke uitkering;</text:p>
                </text:list-item>
                <text:list-item text:style-override="id1-3-2-2-2-2-3-3">
                  <text:number>c.</text:number>
                  <text:p text:style-name="al">inwoners die een AOW-uitkering ontvangen en daardoor een inkomen hebben dat maximaal 125% van de bijstandsnorm is. Bij het toetsen van het inkomen wordt in voorkomend geval uitgegaan van het inkomen van het gezamenlijke huishouden;</text:p>
                </text:list-item>
                <text:list-item text:style-override="id1-3-2-2-2-2-3-4">
                  <text:number>d.</text:number>
                  <text:p text:style-name="al">inwoners van 18 jaar of ouder die toegelaten zijn tot de Wet schuldsanering natuurlijke personen of een minnelijke schuldregeling en daardoor een besteedbaar inkomen hebben dat maximaal 125% van de bijstandsnorm is. Bij het toetsen van het inkomen wordt in voorkomend geval uitgegaan van het inkomen van het gezamenlijke huishouden;</text:p>
                </text:list-item>
                <text:list-item text:style-override="id1-3-2-2-2-2-3-5">
                  <text:number>e.</text:number>
                  <text:p text:style-name="al">Inwoners van 18 jaar of ouder die door aantoonbare structurele kosten toch een besteedbaar inkomen hebben dat maximaal 125% van de bijstandsnorm is. De aanvragen van deze inwoners worden via maatwerk verstrekt. Bij het toetsen van het inkomen wordt in voorkomend geval uitgegaan van het inkomen van het gezamenlijke huishouden; en</text:p>
                </text:list-item>
                <text:list-item text:style-override="id1-3-2-2-2-2-3-6">
                  <text:number>f.</text:number>
                  <text:p text:style-name="al">kinderen van inwoners als bedoeld in de onderdelen a tot en met e, die jonger zijn dan 18 jaar. </text:p>
                </text:list-item>
              </text:list>
            </text:section>
            <text:section text:name="artikel_id1-3-2-2-2-3" text:style-name="artikel">
              <text:p text:style-name="artikel_kop_titel"><text:span text:style-name="artikel_kop_label">Artikel</text:span> <text:span text:style-name="artikel_kop_nr">5.</text:span> Uitsluitingsgronden</text:p>
              <text:p text:style-name="al">Van het recht op een U-pas is uitgesloten, de inwoner die: </text:p>
              <text:list text:style-name="id1-3-2-2-2-3-3">
                <text:list-item text:style-override="id1-3-2-2-2-3-3-1">
                  <text:number>a.</text:number>
                  <text:p text:style-name="al">geen geldig verblijfsrecht heeft volgens artikel 8, onderdelen a tot en met e en l, van de Vreemdelingenwet 2000, met uitzondering van de vreemdeling die met instemming van de Nederlandse overheid verblijft in een instelling bedoeld voor de opvang van asielzoekers;</text:p>
                </text:list-item>
                <text:list-item text:style-override="id1-3-2-2-2-3-3-2">
                  <text:number>b.</text:number>
                  <text:p text:style-name="al">onbetaald verlof geniet als bedoeld in artikel 1, onderdeel g, van de Werkloosheidswet, of die gehuwd is met iemand die onbetaald verlof geniet, voor zover het gebrek aan inkomen daarvan het gevolg is;</text:p>
                </text:list-item>
                <text:list-item text:style-override="id1-3-2-2-2-3-3-3">
                  <text:number>c.</text:number>
                  <text:p text:style-name="al">rechtens van zijn vrijheid is beroofd, anders dan op grond van bepalingen in de Wet zorg en dwang psychogeriatrische en verstandelijk gehandicapte cliënten;</text:p>
                </text:list-item>
                <text:list-item text:style-override="id1-3-2-2-2-3-3-4">
                  <text:number>d.</text:number>
                  <text:p text:style-name="al">voltijd onderwijs volgt dat door de Rijksoverheid is gefinancierd en aanspraak kan maken op studiefinanciering op grond van de Wet Studiefinanciering 2000, tenzij de inwoner een of meer kinderen heeft waar hij of zij voor zorgt en beschikt over een gezinsinkomen dat, inclusief de toelage op grond van de Wet Studiefinanciering, niet meer bedraagt dan 125% van de bijstandsnorm; of</text:p>
                </text:list-item>
                <text:list-item text:style-override="id1-3-2-2-2-3-3-5">
                  <text:number>e.</text:number>
                  <text:p text:style-name="al">een internationale student is die in verband met studie hier tijdelijk verblijft, behalve als de student een of meer kinderen heeft waar hij of zij voor zorgt en het gezinsinkomen niet meer bedraagt dan 125% van de bijstandsnorm.</text:p>
                </text:list-item>
              </text:list>
            </text:section>
            <text:section text:name="artikel_id1-3-2-2-2-4" text:style-name="artikel">
              <text:p text:style-name="artikel_kop_titel"><text:span text:style-name="artikel_kop_label">Artikel</text:span> <text:span text:style-name="artikel_kop_nr">6.</text:span> De aanvraag van een U-pas</text:p>
              <text:list text:style-name="id1-3-2-2-2-4-2">
                <text:list-item text:style-override="id1-3-2-2-2-4-2">
                  <text:number>1.</text:number>
                  <text:p text:style-name="al">Inwoners kunnen via het online aanvraagformulier op <text:a xlink:href="http://www.u-pas.nl/" xlink:type="simple">www.u-pas.nl</text:a> of via een schriftelijk aanvraagformulier voor zichzelf of voor hun kinderen een U-pas aanvragen. De aanvraag gaat vergezeld van de volgende gegevens:</text:p>
                  <text:list text:style-name="id1-3-2-2-2-4-2-3">
                    <text:list-item text:style-override="id1-3-2-2-2-4-2-3-1">
                      <text:number>a.</text:number>
                      <text:p text:style-name="al">naam van de inwoner;</text:p>
                    </text:list-item>
                    <text:list-item text:style-override="id1-3-2-2-2-4-2-3-2">
                      <text:number>b.</text:number>
                      <text:p text:style-name="al">adres van de inwoner;</text:p>
                    </text:list-item>
                    <text:list-item text:style-override="id1-3-2-2-2-4-2-3-3">
                      <text:number>c.</text:number>
                      <text:p text:style-name="al">geboortedatum van de inwoner;</text:p>
                    </text:list-item>
                    <text:list-item text:style-override="id1-3-2-2-2-4-2-3-4">
                      <text:number>d.</text:number>
                      <text:p text:style-name="al">geslacht van de inwoner;</text:p>
                    </text:list-item>
                    <text:list-item text:style-override="id1-3-2-2-2-4-2-3-5">
                      <text:number>e.</text:number>
                      <text:p text:style-name="al">Burgerservicenummer van de inwoner;</text:p>
                    </text:list-item>
                    <text:list-item text:style-override="id1-3-2-2-2-4-2-3-6">
                      <text:number>f.</text:number>
                      <text:p text:style-name="al">gezinssamenstelling van de inwoner; en </text:p>
                    </text:list-item>
                    <text:list-item text:style-override="id1-3-2-2-2-4-2-3-7">
                      <text:number>g.</text:number>
                      <text:p text:style-name="al">inkomensgegevens van de inwoner.</text:p>
                    </text:list-item>
                  </text:list>
                </text:list-item>
                <text:list-item text:style-override="id1-3-2-2-2-4-3">
                  <text:number>2.</text:number>
                  <text:p text:style-name="al">Inwoners die bekend zijn bij de gemeente Utrecht omdat zij een gemeentelijke uitkering ontvangen en hun kinderen, krijgen jaarlijks automatisch een U-pas. Zodra de gemeentelijke uitkering wordt toegekend, ontvangt de inwoner automatisch een U-pas. Inwoners kunnen op ieder moment aangeven dat zij de U-pas niet automatisch verstrekt willen krijgen, door middel van een schriftelijke mededeling aan het U-pas Bureau. </text:p>
                </text:list-item>
                <text:list-item text:style-override="id1-3-2-2-2-4-4">
                  <text:number>3.</text:number>
                  <text:p text:style-name="al">AOW-gerechtigden als bedoeld in artikel 4, onderdeel c, ontvangen de U-pas automatisch na het eerste jaar dat zij de U-pas hebben aangevraagd en hier bewijsstukken voor hebben geleverd. Zij kunnen de toestemming voor het automatisch verstrekken van een U-pas op ieder moment intrekken, door middel van een schriftelijke mededeling aan het U-pas Bureau. </text:p>
                </text:list-item>
                <text:list-item text:style-override="id1-3-2-2-2-4-5">
                  <text:number>4.</text:number>
                  <text:p text:style-name="al">Burgemeester en wethouders verzamelen gegevens over de situatie van de inwoner die nodig zijn voor het automatisch verstrekken van een U-pas. Het gaat hierbij om de volgende gegevens: naam, adres, geboortedatum, geslacht, Burgerservicenummer, gezinssamenstelling en of de inwoner een gemeentelijke uitkering ontvangt.</text:p>
                </text:list-item>
              </text:list>
            </text:section>
            <text:section text:name="artikel_id1-3-2-2-2-5" text:style-name="artikel">
              <text:p text:style-name="artikel_kop_titel"><text:span text:style-name="artikel_kop_label">Artikel</text:span> <text:span text:style-name="artikel_kop_nr">7.</text:span> Beoordelen aanvraag</text:p>
              <text:p text:style-name="al">Het U-pas Bureau toetst het inkomen over het gehele kalenderjaar voor de aanvraagdatum en toetst het inkomen van het totale huishouden. Als het inkomen van de inwoner in een periode van drie maanden direct voor de aanvraagdatum gedaald is, wordt van dat inkomen uitgegaan.</text:p>
            </text:section>
            <text:section text:name="artikel_id1-3-2-2-2-6" text:style-name="artikel">
              <text:p text:style-name="artikel_kop_titel"><text:span text:style-name="artikel_kop_label">Artikel</text:span> <text:span text:style-name="artikel_kop_nr">8.</text:span> Besluit U-pas Bureau</text:p>
              <text:list text:style-name="id1-3-2-2-2-6-2">
                <text:list-item text:style-override="id1-3-2-2-2-6-2">
                  <text:number>1.</text:number>
                  <text:p text:style-name="al">Het U-pas Bureau neemt namens burgemeester en wethouders een besluit waarin is opgenomen of een U-pas wordt verstrekt. Dit besluit wordt per e-mail of brief naar de aanvrager gestuurd. </text:p>
                </text:list-item>
                <text:list-item text:style-override="id1-3-2-2-2-6-3">
                  <text:number>2.</text:number>
                  <text:p text:style-name="al">Bij het besluit voegt het U-pas Bureau onder andere de volgende informatie:</text:p>
                  <text:list text:style-name="id1-3-2-2-2-6-3-3">
                    <text:list-item text:style-override="id1-3-2-2-2-6-3-3-1">
                      <text:number>a.</text:number>
                      <text:p text:style-name="al">de mogelijkheden van de U-pas;</text:p>
                    </text:list-item>
                    <text:list-item text:style-override="id1-3-2-2-2-6-3-3-2">
                      <text:number>b.</text:number>
                      <text:p text:style-name="al">het tegoed;</text:p>
                    </text:list-item>
                    <text:list-item text:style-override="id1-3-2-2-2-6-3-3-3">
                      <text:number>c.</text:number>
                      <text:p text:style-name="al">het aantal U-passen dat per huishouden gegeven wordt; en</text:p>
                    </text:list-item>
                    <text:list-item text:style-override="id1-3-2-2-2-6-3-3-4">
                      <text:number>d.</text:number>
                      <text:p text:style-name="al">de manieren waarop contact kan worden opgenomen met het U-pas Bureau.</text:p>
                    </text:list-item>
                  </text:list>
                </text:list-item>
              </text:list>
            </text:section>
            <text:section text:name="artikel_id1-3-2-2-2-7" text:style-name="artikel">
              <text:p text:style-name="artikel_kop_titel"><text:span text:style-name="artikel_kop_label">Artikel</text:span> <text:span text:style-name="artikel_kop_nr">9.</text:span> Beslistermijn</text:p>
              <text:p text:style-name="al">Het U-pas Bureau beslist zo snel mogelijk, maar in ieder geval binnen 8 weken nadat de aanvraag voor de U-pas is ontvangen.</text:p>
            </text:section>
            <text:section text:name="artikel_id1-3-2-2-2-8" text:style-name="artikel">
              <text:p text:style-name="artikel_kop_titel"><text:span text:style-name="artikel_kop_label">Artikel</text:span> <text:span text:style-name="artikel_kop_nr">10.</text:span> Persoonsgebonden pas</text:p>
              <text:p text:style-name="al">Iedere inwoner van wie de aanvraag wordt verstrekt, ontvangt daarop een persoonsgebonden pas. Deze pas blijft eigendom van het U-pas Bureau. De inwoner gaat op een zorgvuldige manier met de pas om en houdt zich aan de instructies die het U-pas Bureau daarvoor geeft.</text:p>
            </text:section>
            <text:section text:name="artikel_id1-3-2-2-2-9" text:style-name="artikel">
              <text:p text:style-name="artikel_kop_titel"><text:span text:style-name="artikel_kop_label">Artikel</text:span> <text:span text:style-name="artikel_kop_nr">11.</text:span> Het aanbod van de U-pas</text:p>
              <text:list text:style-name="id1-3-2-2-2-9-2">
                <text:list-item text:style-override="id1-3-2-2-2-9-2-1">
                  <text:number/>
                  <text:p text:style-name="al">De U-pas is bedoeld voor sportieve, culturele, educatieve, recreatieve en andere maatschappelijke activiteiten en goederen. Het kan gaan om:</text:p>
                  <text:p text:style-name="al">een eenmalige of regelmatige activiteit;</text:p>
                </text:list-item>
                <text:list-item text:style-override="id1-3-2-2-2-9-2-2">
                  <text:number>a.</text:number>
                  <text:p text:style-name="al">het lidmaatschap van een organisatie;</text:p>
                </text:list-item>
                <text:list-item text:style-override="id1-3-2-2-2-9-2-3">
                  <text:number>b.</text:number>
                  <text:p text:style-name="al">zwemlessen;</text:p>
                </text:list-item>
                <text:list-item text:style-override="id1-3-2-2-2-9-2-4">
                  <text:number>c.</text:number>
                  <text:p text:style-name="al">gebruiksgoederen die volgens het college de maatschappelijke participatie bevorderen; en</text:p>
                </text:list-item>
                <text:list-item text:style-override="id1-3-2-2-2-9-2-5">
                  <text:number>d.</text:number>
                  <text:p text:style-name="al">mobiliteitsbewegingen.</text:p>
                </text:list-item>
              </text:list>
            </text:section>
            <text:p text:style-name="hoofdstuk_bottom"/>
          </text:section>
          <text:section text:name="hoofdstuk_id1-3-2-2-3" text:style-name="hoofdstuk">
            <text:p text:style-name="hoofdstuk_kop"><text:span text:style-name="label">Hoofdstuk</text:span> <text:span text:style-name="nr">3</text:span> Besteding tegoed</text:p>
            <text:section text:name="artikel_id1-3-2-2-3-2" text:style-name="artikel">
              <text:p text:style-name="artikel_kop_titel"><text:span text:style-name="artikel_kop_label">Artikel</text:span> <text:span text:style-name="artikel_kop_nr">12.</text:span> Tegoed U-pas volwassenen</text:p>
              <text:p text:style-name="al">Het tegoed op de U-pas voor de volwassen inwoner van 18 jaar of ouder is vastgesteld op </text:p>
              <text:p text:style-name="al">€ 150,- per U-pasjaar. Van dit bedrag kan door U-pashouders die het gehele U-pasjaar 18 jaar of ouder zijn maximaal €105,- worden besteed aan mobiliteitsbewegingen als bedoeld in artikel 11, onderdeel e.</text:p>
            </text:section>
            <text:section text:name="artikel_id1-3-2-2-3-3" text:style-name="artikel">
              <text:p text:style-name="artikel_kop_titel"><text:span text:style-name="artikel_kop_label">Artikel</text:span> <text:span text:style-name="artikel_kop_nr">13.</text:span> Tegoed U-pas kinderen</text:p>
              <text:p text:style-name="al">Het tegoed op de U-pas voor kinderen jonger dan 18 jaar is vastgesteld op de volgende bedragen:</text:p>
              <text:list text:style-name="id1-3-2-2-3-3-3">
                <text:list-item text:style-override="id1-3-2-2-3-3-3-1">
                  <text:number>a.</text:number>
                  <text:p text:style-name="al">0 tot en met 3 jaar: € 150,-.</text:p>
                </text:list-item>
                <text:list-item text:style-override="id1-3-2-2-3-3-3-2">
                  <text:number>b.</text:number>
                  <text:p text:style-name="al">4 tot en met 11 jaar: € 275,-.</text:p>
                </text:list-item>
                <text:list-item text:style-override="id1-3-2-2-3-3-3-3">
                  <text:number>c.</text:number>
                  <text:p text:style-name="al">12 tot en met 17 jaar: € 385,-.</text:p>
                </text:list-item>
              </text:list>
            </text:section>
            <text:section text:name="artikel_id1-3-2-2-3-4" text:style-name="artikel">
              <text:p text:style-name="artikel_kop_titel"><text:span text:style-name="artikel_kop_label">Artikel</text:span> <text:span text:style-name="artikel_kop_nr">14.</text:span> Combinatie van tegoeden</text:p>
              <text:p text:style-name="al">Ouders kunnen het tegoed van de kinderen die tot hun huishouden behoren, combineren bij het besteden.</text:p>
            </text:section>
            <text:section text:name="artikel_id1-3-2-2-3-5" text:style-name="artikel">
              <text:p text:style-name="artikel_kop_titel"><text:span text:style-name="artikel_kop_label">Artikel</text:span> <text:span text:style-name="artikel_kop_nr">15.</text:span> Wijzigen tegoeden </text:p>
              <text:p text:style-name="al">Burgemeester en wethouders kunnen de tegoeden, genoemd in de artikelen 12 en 13, jaarlijks per 1 juli wijzigen en tussentijds ophogen.</text:p>
            </text:section>
            <text:section text:name="artikel_id1-3-2-2-3-6" text:style-name="artikel">
              <text:p text:style-name="artikel_kop_titel"><text:span text:style-name="artikel_kop_label">Artikel</text:span> <text:span text:style-name="artikel_kop_nr">16.</text:span> Aanbieders van U-pasaanbod</text:p>
              <text:p text:style-name="al">Inwoners kunnen bij verschillende bedrijven en organisaties de U-pas inzetten om mee te doen aan activiteiten of producten aan te schaffen. </text:p>
            </text:section>
            <text:section text:name="artikel_id1-3-2-2-3-7" text:style-name="artikel">
              <text:p text:style-name="artikel_kop_titel"><text:span text:style-name="artikel_kop_label">Artikel</text:span> <text:span text:style-name="artikel_kop_nr">17.</text:span> Andere samenwerkingen</text:p>
              <text:p text:style-name="al">Burgemeester en wethouders kunnen nadere regels stellen over samenwerkingen tussen het U-pas Bureau en andere organisaties.</text:p>
            </text:section>
            <text:section text:name="artikel_id1-3-2-2-3-8" text:style-name="artikel">
              <text:p text:style-name="artikel_kop_titel"><text:span text:style-name="artikel_kop_label">Artikel</text:span> <text:span text:style-name="artikel_kop_nr">18.</text:span> Verplichtingen bij gebruik van de U-Pas</text:p>
              <text:p text:style-name="al">De houder van een U-pas gebruikt de pas alleen onder eigen naam en voor persoonlijke bestedingen, of voor bestedingen ten behoeve van zijn gezinsleden.</text:p>
              <text:p text:style-name="al">Bij gebruik in strijd met deze voorwaarden kunnen burgemeester en wethouders besluiten de U-pas gedurende de resterende duur van het U-pasjaar in te trekken. Bij ernstige onrechtmatigheden kunnen burgemeester en wethouders besluiten de inwoner langer uit te sluiten van het recht op de U-pas.</text:p>
            </text:section>
            <text:p text:style-name="hoofdstuk_bottom"/>
          </text:section>
          <text:section text:name="hoofdstuk_id1-3-2-2-4" text:style-name="hoofdstuk">
            <text:p text:style-name="hoofdstuk_kop"><text:span text:style-name="label">Hoofdstuk</text:span> <text:span text:style-name="nr">4</text:span> Subsidieregeling</text:p>
            <text:section text:name="artikel_id1-3-2-2-4-2" text:style-name="artikel">
              <text:p text:style-name="artikel_kop_titel"><text:span text:style-name="artikel_kop_label">Artikel</text:span> <text:span text:style-name="artikel_kop_nr">19.</text:span> U-pas is subsidie</text:p>
              <text:p text:style-name="al">Verstrekkingen aan een U-pashouder op grond van de U-pasregeling betreffen subsidie als bedoeld in titel 4.2 Algemene wet bestuursrecht.</text:p>
            </text:section>
            <text:section text:name="artikel_id1-3-2-2-4-3" text:style-name="artikel">
              <text:p text:style-name="artikel_kop_titel"><text:span text:style-name="artikel_kop_label">Artikel</text:span> <text:span text:style-name="artikel_kop_nr">20.</text:span> Algemene subsidieverordening </text:p>
              <text:p text:style-name="al">De Algemene subsidieverordening van de gemeente Utrecht is van toepassing voor zover in deze verordening geen afwijkende regeling is opgenomen. </text:p>
            </text:section>
            <text:section text:name="artikel_id1-3-2-2-4-4" text:style-name="artikel">
              <text:p text:style-name="artikel_kop_titel"><text:span text:style-name="artikel_kop_label">Artikel</text:span> <text:span text:style-name="artikel_kop_nr">21.</text:span> Subsidieperiode</text:p>
              <text:p text:style-name="al">Subsidie voor verstrekkingen op grond van de U-pasregeling wordt steeds voor één jaar verstrekt. Het subsidiejaar is gelijk aan het U-pasjaar en loopt van 1 juli tot en met 30 juni.</text:p>
            </text:section>
            <text:section text:name="artikel_id1-3-2-2-4-5" text:style-name="artikel">
              <text:p text:style-name="artikel_kop_titel"><text:span text:style-name="artikel_kop_label">Artikel</text:span> <text:span text:style-name="artikel_kop_nr">22.</text:span> Eisen aan de subsidieaanvrager </text:p>
              <text:p text:style-name="al">De subsidie kan worden aangevraagd door een natuurlijke persoon</text:p>
            </text:section>
            <text:section text:name="artikel_id1-3-2-2-4-6" text:style-name="artikel">
              <text:p text:style-name="artikel_kop_titel"><text:span text:style-name="artikel_kop_label">Artikel</text:span> <text:span text:style-name="artikel_kop_nr">23.</text:span> Geen subsidieplafond</text:p>
              <text:p text:style-name="al">Het recht op een verstrekking op grond van de U-pasregeling wordt niet beperkt door de beschikbaarheid van middelen. Er wordt geen subsidieplafond bepaald.</text:p>
            </text:section>
            <text:section text:name="artikel_id1-3-2-2-4-7" text:style-name="artikel">
              <text:p text:style-name="artikel_kop_titel"><text:span text:style-name="artikel_kop_label">Artikel</text:span> <text:span text:style-name="artikel_kop_nr">24.</text:span> Indieningstermijn aanvraag</text:p>
              <text:p text:style-name="al">De (Subsidie)aanvraag kan vanaf 1 mei worden ingediend voor het U-pasjaar dat 1 juli aanvang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5.</text:span> Overgangsrecht </text:p>
              <text:p text:style-name="al">Alle bepalingen van deze verordening zijn vanaf het moment van inwerkingtreding ook van toepassing op de dan reeds lopende U-pasverstrekkingen.  </text:p>
            </text:section>
            <text:section text:name="artikel_id1-3-2-2-5-3" text:style-name="artikel">
              <text:p text:style-name="artikel_kop_titel"><text:span text:style-name="artikel_kop_label">Artikel</text:span> <text:span text:style-name="artikel_kop_nr">26.</text:span> Intrekking</text:p>
              <text:p text:style-name="al">De Verordening U-pas gemeente Utrecht, bekendgemaakt in Gemeenteblad 2021, 113614, wordt ingetrokken.</text:p>
            </text:section>
            <text:section text:name="artikel_id1-3-2-2-5-4" text:style-name="artikel">
              <text:p text:style-name="artikel_kop_titel"><text:span text:style-name="artikel_kop_label">Artikel</text:span> <text:span text:style-name="artikel_kop_nr">27.</text:span> Inwerkingtreding</text:p>
              <text:p text:style-name="al">Deze verordening treedt in werking op 1 november 2024. </text:p>
            </text:section>
            <text:section text:name="artikel_id1-3-2-2-5-5" text:style-name="artikel">
              <text:p text:style-name="artikel_kop_titel"><text:span text:style-name="artikel_kop_label">Artikel</text:span> <text:span text:style-name="artikel_kop_nr">28.</text:span> Citeertitel</text:p>
              <text:p text:style-name="al">Deze verordening wordt aangehaald als: Subsidieverordening U-pas gemeente Ut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september 2024.</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458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8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8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Werk | Organisatie en beleid</meta:user-defined>
    <meta:user-defined meta:name="DC.source">artikel 108 van de Gemeentewet]|[1.0:c:BWBR0005416&amp;artikel=108&amp;g=2024-01-31</meta:user-defined>
    <meta:user-defined meta:name="DC.source">artikel 147, eerste lid, van de Gemeentewet]|[1.0:c:BWBR0005416&amp;artikel=147&amp;lid=1&amp;g=2024-01-31</meta:user-defined>
    <meta:user-defined meta:name="DC.source">artikel 149 van de Gemeentewet]|[1.0:c:BWBR0005416&amp;artikel=149&amp;g=2024-01-31</meta:user-defined>
    <meta:user-defined meta:name="DC.source">artikel 156 van de Gemeentewet]|[1.0:c:BWBR0005416&amp;artikel=156&amp;g=2024-01-31</meta:user-defined>
    <meta:user-defined meta:name="DC.source">titel 4.2 van de Algemene wet bestuursrecht]|[1.0:c:BWBR0005537&amp;titeldeel=4.2&amp;g=2024-09-01</meta:user-defined>
    <meta:user-defined meta:name="DCTERMS.abstract">Subsidieverordening U-pas gemeente Utrecht</meta:user-defined>
    <meta:user-defined meta:name="DCTERMS.alternative">Subsidieverordening U-pas gemeente Utrecht</meta:user-defined>
    <dc:language>nl</dc:language>
    <meta:user-defined meta:name="OVERHEIDop.locatietype/OVERHEIDop.gebiedsmarkering">Gemeente</meta:user-defined>
    <meta:user-defined meta:name="DC.title">Subsidieverordening U-pas gemeente Utrecht</meta:user-defined>
    <meta:user-defined meta:name="DCTERMS.W3CDTF/DCTERMS.available">2024-10-01</meta:user-defined>
    <meta:user-defined meta:name="DCTERMS.W3CDTF/OVERHEIDop.jaargang">2024</meta:user-defined>
    <meta:user-defined meta:name="OVERHEIDop.publicationIssue">414583</meta:user-defined>
    <meta:user-defined meta:name="OVERHEIDop.betreftRegeling">CVDR724973_1</meta:user-defined>
    <meta:user-defined meta:name="xs:date/OVERHEIDop.startdatum">2024-11-01</meta:user-defined>
    <meta:user-defined meta:name="OVERHEIDop.GmbID/DC.identifier">gmb-2024-414583</meta:user-defined>
    <meta:user-defined meta:name="OVERHEIDop.versieInformatie"/>
  </office:meta>
</office:document-meta>
</file>