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in een garage aan De Lauden 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september 2024, <text:span text:style-name="nadrukvet">De Lauden</text:span> <text:span text:style-name="nadrukvet">9</text:span>, het vervangen van een kozijn in een garage (2024-205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55</meta:user-defined>
    <dc:language>nl</dc:language>
    <meta:user-defined meta:name="OVERHEIDop.locatietype/OVERHEIDop.gebiedsmarkering">Adres</meta:user-defined>
    <meta:user-defined meta:name="DC.title">Aanvraag vergunning voor het vervangen van een kozijn in een garage aan De Lauden 9 te Klazienav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77</meta:user-defined>
    <meta:user-defined meta:name="OVERHEIDop.GmbID/DC.identifier">gmb-2024-414577</meta:user-defined>
    <meta:user-defined meta:name="OVERHEIDop.versieInformatie"/>
  </office:meta>
</office:document-meta>
</file>