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voeren onderhoudswerkzaamheden aan de woningen, Edison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5545</text:p>
            <text:p text:style-name="common-al">Omschrijving: uitvoeren onderhoudswerkzaamheden aan d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e.o. Eindhoven</text:p>
              </text:list-item>
            </text:list>
            <text:p text:style-name="common-al">Datum ontvangst: 26-09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57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45</meta:user-defined>
    <meta:user-defined meta:name="DCTERMS.abstract">uitvoeren onderhoudswerkzaamheden aan de woningen</meta:user-defined>
    <dc:language>nl</dc:language>
    <meta:user-defined meta:name="OVERHEIDop.locatietype/OVERHEIDop.gebiedsmarkering">Vlak</meta:user-defined>
    <meta:user-defined meta:name="DC.title">Ingediende aanvraag omgevingsvergunning: uitvoeren onderhoudswerkzaamheden aan de woningen, Edisonstraat e.o.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74</meta:user-defined>
    <meta:user-defined meta:name="OVERHEIDop.GmbID/DC.identifier">gmb-2024-414574</meta:user-defined>
    <meta:user-defined meta:name="OVERHEIDop.versieInformatie"/>
  </office:meta>
</office:document-meta>
</file>