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plafond platen in de garage), Geuzenkamp 4af, te Groningen, Verzoeklocatie 2024092600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plafond platen in de garage)  aan Geuzenkamp 4 af te Groningen  Verzoeklocatie 2024092600482 </text:span>
          </text:p>
            <text:p text:style-name="common-al">De gemeente Groningen heeft op 26-09-2024 een melding sloopwerkzaamheden ontvangen voor het verwijderen van asbest (plafond platen in de garage)  aan Geuzenkamp 4 af te Groningen  Verzoeklocatie 2024092600482, dossiernummer GRN-000097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57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7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7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7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(plafond platen in de garage), Geuzenkamp 4af, te Groningen, Verzoeklocatie 2024092600482</meta:user-defined>
    <meta:user-defined meta:name="OVERHEIDop.datumEindeReactietermijn">2024-11-12</meta:user-defined>
    <meta:user-defined meta:name="OVERHEIDop.terinzageleggingBG">https://groningen.lokalebekendmakingen.nl/case/1:9822:44753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73</meta:user-defined>
    <meta:user-defined meta:name="OVERHEIDop.GmbID/DC.identifier">gmb-2024-414573</meta:user-defined>
    <meta:user-defined meta:name="OVERHEIDop.versieInformatie"/>
  </office:meta>
</office:document-meta>
</file>