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estsilo aan Hoofdkanaal OZ 15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0 september 2024, <text:span text:style-name="nadrukvet">Hoofdkanaal OZ 152</text:span>, het bouwen van een mestsilo (2024-204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457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48</meta:user-defined>
    <dc:language>nl</dc:language>
    <meta:user-defined meta:name="OVERHEIDop.locatietype/OVERHEIDop.gebiedsmarkering">Adres</meta:user-defined>
    <meta:user-defined meta:name="DC.title">Aanvraag vergunning voor het bouwen van een mestsilo aan Hoofdkanaal OZ 152 te Emmer-Compascuu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71</meta:user-defined>
    <meta:user-defined meta:name="OVERHEIDop.GmbID/DC.identifier">gmb-2024-414571</meta:user-defined>
    <meta:user-defined meta:name="OVERHEIDop.versieInformatie"/>
  </office:meta>
</office:document-meta>
</file>