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appartementen de Wetstraat 25A t/m 31E en 25CV Vaassen</text:p>
            <text:p text:style-name="common-al">Datum besluit: 28-09-2024Zaaknummer: 99881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57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842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4570</meta:user-defined>
    <meta:user-defined meta:name="OVERHEIDop.GmbID/DC.identifier">gmb-2024-414570</meta:user-defined>
    <meta:user-defined meta:name="OVERHEIDop.versieInformatie"/>
  </office:meta>
</office:document-meta>
</file>