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nten van een boom (Koningslinde) i.v.m. groot onderhoud aan de schansen van Weesp</text:p>
            <text:p text:style-name="common-al">Zaakadres: Ossenmarkt 1 1381LV Weesp</text:p>
            <text:p text:style-name="common-al">Datum ontvangst: 17-09-2024</text:p>
            <text:p text:style-name="common-al">Zaaknummer: Z2024-028486</text:p>
            <text:p text:style-name="common-al">DSO-nummer: 20240917013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56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486</meta:user-defined>
    <meta:user-defined meta:name="DCTERMS.abstract">het verplanten van een boom (Koningslinde) i.v.m. groot onderhoud aan de schansen va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67</meta:user-defined>
    <meta:user-defined meta:name="OVERHEIDop.GmbID/DC.identifier">gmb-2024-414567</meta:user-defined>
    <meta:user-defined meta:name="OVERHEIDop.versieInformatie"/>
  </office:meta>
</office:document-meta>
</file>