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7-09 CG het vervangen van houten schuurtje, Vanekerbeekweg 55, 7524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 55 </text:span>(0153Z2024071100030): 27-09 CG het vervangen van een houten schuurtje (geweigerd d.d. 2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5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100030</meta:user-defined>
    <dc:language>nl</dc:language>
    <meta:user-defined meta:name="OVERHEIDop.locatietype/OVERHEIDop.gebiedsmarkering">Punt</meta:user-defined>
    <meta:user-defined meta:name="DC.title">Afhandeling beschikking 27-09 CG het vervangen van houten schuurtje, Vanekerbeekweg 55, 7524 PE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566</meta:user-defined>
    <meta:user-defined meta:name="OVERHEIDop.GmbID/DC.identifier">gmb-2024-414566</meta:user-defined>
    <meta:user-defined meta:name="OVERHEIDop.versieInformatie"/>
  </office:meta>
</office:document-meta>
</file>