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kopperstraatweg 66, Papeko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Dijkfeest op 5 en 6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45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331</meta:user-defined>
    <meta:user-defined meta:name="DCTERMS.abstract">het organiseren van het Dijkfeest op 5 en 6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65</meta:user-defined>
    <meta:user-defined meta:name="OVERHEIDop.GmbID/DC.identifier">gmb-2024-414565</meta:user-defined>
    <meta:user-defined meta:name="OVERHEIDop.versieInformatie"/>
  </office:meta>
</office:document-meta>
</file>