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bouwen van een overdekte fietstenstalling, Verzoeklocatie 2024092601482, Station Enschede Kenni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Station Enschede Kennispark</text:span>  (0153Z2024092700020): het bouwen van een overdekte fietsenstalling (ingediend d.d. 26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456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6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6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9270002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voor het bouwen van een overdekte fietstenstalling, Verzoeklocatie 2024092601482, Station Enschede Kennispark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4561</meta:user-defined>
    <meta:user-defined meta:name="OVERHEIDop.GmbID/DC.identifier">gmb-2024-414561</meta:user-defined>
    <meta:user-defined meta:name="OVERHEIDop.versieInformatie"/>
  </office:meta>
</office:document-meta>
</file>