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ingweg 76, 1507 BK Zaandam - het herfunderen van de bestaande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648 - het herfunderen van de bestaande bouweenheid - op de locatie Ringweg 76, 1507 BK Zaandam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455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5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5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648</meta:user-defined>
    <dc:language>nl</dc:language>
    <meta:user-defined meta:name="OVERHEIDop.locatietype/OVERHEIDop.gebiedsmarkering">Punt</meta:user-defined>
    <meta:user-defined meta:name="DC.title">Verleende omgevingsvergunning - Ringweg 76, 1507 BK Zaandam - het herfunderen van de bestaande bouweenheid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58</meta:user-defined>
    <meta:user-defined meta:name="OVERHEIDop.GmbID/DC.identifier">gmb-2024-414558</meta:user-defined>
    <meta:user-defined meta:name="OVERHEIDop.versieInformatie"/>
  </office:meta>
</office:document-meta>
</file>