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oegangsweg ten behoeve van pompstation Noordbargeres aan Schapenveen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4 september 2024, <text:span text:style-name="nadrukvet">Schapenveenweg</text:span>, het realiseren van een toegangsweg t.b.v. pompstation Noordbargeres (2024-205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455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57</meta:user-defined>
    <dc:language>nl</dc:language>
    <meta:user-defined meta:name="OVERHEIDop.locatietype/OVERHEIDop.gebiedsmarkering">Weg</meta:user-defined>
    <meta:user-defined meta:name="DC.title">Aanvraag vergunning voor het realiseren van een toegangsweg ten behoeve van pompstation Noordbargeres aan Schapenveenweg te Emm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57</meta:user-defined>
    <meta:user-defined meta:name="OVERHEIDop.GmbID/DC.identifier">gmb-2024-414557</meta:user-defined>
    <meta:user-defined meta:name="OVERHEIDop.versieInformatie"/>
  </office:meta>
</office:document-meta>
</file>