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Encore”, Cornelis de Vosplein 8, 4561CZ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ulst heeft op 25 september 2024 een besluit genomen op de aanvraag om Alcoholwetvergunning voor horecabedrijf "Encore”, Cornelis de Vosplein 8, 4561CZ Hulst.</text:p>
            <text:p text:style-name="al">De Alcoholwetvergunning is verleend en op 26 september 2024 verzonden.</text:p>
            <text:p text:style-name="al">Het betreft zaaknummer 703532.</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455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5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5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703532</meta:user-defined>
    <meta:user-defined meta:name="DCTERMS.abstract">kennisgeving besluit alcoholwetvergunning horecabedrijf 'Encore'</meta:user-defined>
    <dc:language>nl</dc:language>
    <meta:user-defined meta:name="OVERHEIDop.locatietype/OVERHEIDop.gebiedsmarkering">Adres</meta:user-defined>
    <meta:user-defined meta:name="DC.title">Kennisgeving besluit Alcoholwetvergunning horecabedrijf "Encore”, Cornelis de Vosplein 8, 4561CZ Hulst.</meta:user-defined>
    <meta:user-defined meta:name="DCTERMS.W3CDTF/DCTERMS.available">2024-10-01</meta:user-defined>
    <meta:user-defined meta:name="DCTERMS.W3CDTF/OVERHEIDop.jaargang">2024</meta:user-defined>
    <meta:user-defined meta:name="OVERHEIDop.publicationIssue">414555</meta:user-defined>
    <meta:user-defined meta:name="OVERHEIDop.GmbID/DC.identifier">gmb-2024-414555</meta:user-defined>
    <meta:user-defined meta:name="OVERHEIDop.versieInformatie"/>
  </office:meta>
</office:document-meta>
</file>