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Baileybrugweg 13a, 4941T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beschikking.</text:p>
            <text:p text:style-name="common-al">Het ontwerpbesluit betreft: beperkte milieutoets en MER-beoordeling (OBM-MER) t.b.v. PAL-V.</text:p>
            <text:p text:style-name="common-al">Locatie is Baileybrugweg 13a, 4941TB Raamsdonksveer.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  <text:list-item text:style-override="id1-3-2-1-1-5-2">
                <text:number>•</text:number>
                <text:p text:style-name="al">activiteit met een beperkte impact op het milieu</text:p>
              </text:list-item>
            </text:list>
            <text:p text:style-name="common-al">Ontvangstdatum aanvraag: 1 augustus 2023</text:p>
            <text:p text:style-name="common-al">Zaaknummer: Z2023-00000506</text:p>
            <text:p text:style-name="common-al">Datum besluit: 18 juli 2024</text:p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1a6e94ef-7cad-11ef-a340-00505601200c</text:p>
            <text:p text:style-name="common-al">
            <text:span text:style-name="nadrukvet">Procedure</text:span>
          </text:p>
            <text:p text:style-name="last-al">De inzagetermijn eindigt op 12 november 2024. 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455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0506</meta:user-defined>
    <meta:user-defined meta:name="DCTERMS.abstract">Betreft: ontwerpbesluit op locatie Baileybrugweg 13a, 4941TB Raamsdonksveer</meta:user-defined>
    <dc:language>nl</dc:language>
    <meta:user-defined meta:name="OVERHEIDop.locatietype/OVERHEIDop.gebiedsmarkering">Punt</meta:user-defined>
    <meta:user-defined meta:name="DC.title">Kennisgeving ontwerpbesluit op aanvraag beschikking behandelen, Baileybrugweg 13a, 4941TB Raamsdonksveer</meta:user-defined>
    <meta:user-defined meta:name="OVERHEIDop.datumEindeReactietermijn">2024-11-12</meta:user-defined>
    <meta:user-defined meta:name="OVERHEIDop.terinzageleggingBG">https://jeleefomgeving.nl/inzien/805319074/1a6e94ef-7cad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51</meta:user-defined>
    <meta:user-defined meta:name="OVERHEIDop.GmbID/DC.identifier">gmb-2024-414551</meta:user-defined>
    <meta:user-defined meta:name="OVERHEIDop.versieInformatie"/>
  </office:meta>
</office:document-meta>
</file>