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overkapte ijsbaan aan Raadhuisplei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7 september 2024, <text:span text:style-name="nadrukvet">Raadhuisplein 1</text:span>, het tijdelijk plaatsen van een overkapte ijsbaan (2024-201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5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12</meta:user-defined>
    <dc:language>nl</dc:language>
    <meta:user-defined meta:name="OVERHEIDop.locatietype/OVERHEIDop.gebiedsmarkering">Adres</meta:user-defined>
    <meta:user-defined meta:name="DC.title">Aanvraag vergunning voor het tijdelijk plaatsen van een overkapte ijsbaan aan Raadhuisplein 1 te Emm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50</meta:user-defined>
    <meta:user-defined meta:name="OVERHEIDop.GmbID/DC.identifier">gmb-2024-414550</meta:user-defined>
    <meta:user-defined meta:name="OVERHEIDop.versieInformatie"/>
  </office:meta>
</office:document-meta>
</file>