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akkerhoeven 52, 53, 54 en 54a, privatisering groen- en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Eikakkerhoeven 52, 53, 54 en 54a te ‘s-Hertogenbosch (kenmerk: 15250280)</text:p>
            <text:p text:style-name="al"/>
            <text:p text:style-name="al">De situatietekening van deze strook grond ligt vanaf vrijdag 26 januari 2024 gedurende 20 dagen voor eenieder ter inzage in het Stadskantoor. </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Eikakkerhoeven 52, 53, 54 en 54a.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6-4609362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5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ikakkerhoeven 52, 53, 54 en 54a, privatisering groen- en reststroken grond</meta:user-defined>
    <meta:user-defined meta:name="DCTERMS.W3CDTF/DCTERMS.available">2024-01-26</meta:user-defined>
    <meta:user-defined meta:name="DCTERMS.W3CDTF/OVERHEIDop.jaargang">2024</meta:user-defined>
    <meta:user-defined meta:name="OVERHEIDop.publicationIssue">41455</meta:user-defined>
    <meta:user-defined meta:name="OVERHEIDop.GmbID/DC.identifier">gmb-2024-41455</meta:user-defined>
    <meta:user-defined meta:name="OVERHEIDop.versieInformatie"/>
  </office:meta>
</office:document-meta>
</file>