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”Uchchas Kali Puja” op 31 oktober 2024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6213, Arthur van Schendellaan 100A, het aanvragen van een evenementenvergunning voor ”Uchchas Kali Puja” op 31 oktober 2024. (ontvangen 20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4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6213</meta:user-defined>
    <dc:language>nl</dc:language>
    <meta:user-defined meta:name="OVERHEIDop.locatietype/OVERHEIDop.gebiedsmarkering">Adres</meta:user-defined>
    <meta:user-defined meta:name="DC.title">Aanvraag vergunning voor ”Uchchas Kali Puja” op 31 oktober 2024 aan Arthur van Schendellaan 100A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49</meta:user-defined>
    <meta:user-defined meta:name="OVERHEIDop.GmbID/DC.identifier">gmb-2024-414549</meta:user-defined>
    <meta:user-defined meta:name="OVERHEIDop.versieInformatie"/>
  </office:meta>
</office:document-meta>
</file>