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een bestaande dakkapel, Neptunusstraat 16, 7521 W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Neptunusstraat 16 (</text:span>0153Z2024070300057): het vervangen van een bestaande dakkapel (verleend d.d. 2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454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54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0300057</meta:user-defined>
    <dc:language>nl</dc:language>
    <meta:user-defined meta:name="OVERHEIDop.locatietype/OVERHEIDop.gebiedsmarkering">Punt</meta:user-defined>
    <meta:user-defined meta:name="DC.title">Afhandeling beschikking het vervangen van een bestaande dakkapel, Neptunusstraat 16, 7521 WD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548</meta:user-defined>
    <meta:user-defined meta:name="OVERHEIDop.GmbID/DC.identifier">gmb-2024-414548</meta:user-defined>
    <meta:user-defined meta:name="OVERHEIDop.versieInformatie"/>
  </office:meta>
</office:document-meta>
</file>