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straatbarbecue op 21 september 2024 aan Ebro 120-13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6340, Ebro 120-132 , het aanvragen van een vergunning klein evenement voor een straatbarbecue op parkeerterrein t.o. 132 op 21 september 2024. (ontvangen 20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54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6340</meta:user-defined>
    <dc:language>nl</dc:language>
    <meta:user-defined meta:name="OVERHEIDop.locatietype/OVERHEIDop.gebiedsmarkering">Weg</meta:user-defined>
    <meta:user-defined meta:name="DC.title">Aanvraag voor een vergunning klein evenement voor een straatbarbecue op 21 september 2024 aan Ebro 120-132 te Uith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545</meta:user-defined>
    <meta:user-defined meta:name="OVERHEIDop.GmbID/DC.identifier">gmb-2024-414545</meta:user-defined>
    <meta:user-defined meta:name="OVERHEIDop.versieInformatie"/>
  </office:meta>
</office:document-meta>
</file>