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Boerlagelaan 4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85498, Boerlagelaan 41, aanvraag verlenging exploitatievergunning Horecabedrijf (ontvangen 19-09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1454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5498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Boerlagelaan 41 te Uithoor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541</meta:user-defined>
    <meta:user-defined meta:name="OVERHEIDop.GmbID/DC.identifier">gmb-2024-414541</meta:user-defined>
    <meta:user-defined meta:name="OVERHEIDop.versieInformatie"/>
  </office:meta>
</office:document-meta>
</file>