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/ renoveren constructie van de geveluitbouw op de 1e verdieping van beide woningen, Grassnip 15 en 17 5658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4-005544</text:p>
            <text:p text:style-name="common-al">Omschrijving: vervangen / renoveren constructie van de geveluitbouw op de 1e verdieping van beide woning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snip 15 en 17 5658EA Eindhoven</text:p>
              </text:list-item>
            </text:list>
            <text:p text:style-name="common-al">Datum ontvangst: 26-09-2024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4539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3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3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544</meta:user-defined>
    <meta:user-defined meta:name="DCTERMS.abstract">vervangen / renoveren constructie van de geveluitbouw op de 1e verdieping van bei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vervangen / renoveren constructie van de geveluitbouw op de 1e verdieping van beide woningen, Grassnip 15 en 17 5658EA Eindhov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539</meta:user-defined>
    <meta:user-defined meta:name="OVERHEIDop.GmbID/DC.identifier">gmb-2024-414539</meta:user-defined>
    <meta:user-defined meta:name="OVERHEIDop.versieInformatie"/>
  </office:meta>
</office:document-meta>
</file>