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Postelsedijk 8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leggen van een inrit aan Postelsedijk 8 5541NM Reusel. Het kenmerk van de gemeente voor deze zaak is 166743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453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4328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 aan Postelsedijk 8 5541NM Reus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37</meta:user-defined>
    <meta:user-defined meta:name="OVERHEIDop.GmbID/DC.identifier">gmb-2024-414537</meta:user-defined>
    <meta:user-defined meta:name="OVERHEIDop.versieInformatie"/>
  </office:meta>
</office:document-meta>
</file>