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sandwichborden van 8 tot en met 10 oktober 2024 om bekendheid te geven aan de techniek Driedaags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5270, aanvraag voor het plaatsen van 4 sandwichborden van 8 t/m 10 oktober 2024 om bekendheid te geven aan de techniek Driedaagse (ontvangen 16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53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5270</meta:user-defined>
    <dc:language>nl</dc:language>
    <meta:user-defined meta:name="OVERHEIDop.locatietype/OVERHEIDop.gebiedsmarkering">Gemeente</meta:user-defined>
    <meta:user-defined meta:name="DC.title">Aanvraag vergunning voor het plaatsen van 4 sandwichborden van 8 tot en met 10 oktober 2024 om bekendheid te geven aan de techniek Driedaagse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535</meta:user-defined>
    <meta:user-defined meta:name="OVERHEIDop.GmbID/DC.identifier">gmb-2024-414535</meta:user-defined>
    <meta:user-defined meta:name="OVERHEIDop.versieInformatie"/>
  </office:meta>
</office:document-meta>
</file>