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sseveld 9 te Veendam, vervangen van de 2 oudste stallen door een nieuwe stal die aan de nieuwste eisen van beter leven (meer dierenwelzijn) voldo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ndam maken bekend dat zij op grond van de Wet algemene bepalingen omgevingsrecht (Wabo) een omgevingsvergunning hebben verleend voor het veranderen van de varkenshouderij op de locatie Vosseveld 9, 9644 XW Veendam. De twee oudste stallen worden vervangen door een nieuwe varkensstal die aan de nieuwste eisen van beter leven (meer dierenwelzijn) voldoet. De omgevingsvergunning heeft betrekking op de volgende activiteiten: </text:p>
            <text:p text:style-name="common-al">veranderen van de inrichting;</text:p>
            <text:p text:style-name="common-al">verrichten van handelingen met gevolgen voor beschermde natuurgebieden;</text:p>
            <text:p text:style-name="common-al">bouwen van een bouwwerk;</text:p>
            <text:p text:style-name="common-al">het gebruiken van gronden in strijd met het bestemmingsplan. </text:p>
            <text:p text:style-name="tussenkopcur">Besluit m.e.r.-beoordeling   </text:p>
            <text:p text:style-name="common-al">Ten behoeve van de voorbereiding van de beslissing op deze aanvraag hebben wij d.d. 22 maart 2022  besloten dat geen milieueffectrapport hoeft te worden opgesteld.</text:p>
            <text:p text:style-name="tussenkopcur">Besluit omgevingsvergunning</text:p>
            <text:p text:style-name="common-al">Het besluit op de aanvraag en de stukken die onderdeel uitmaken van het besluit op de aanvraag, ons besluit dat geen milieueffectrapport hoeft te worden opgesteld en de verklaring van geen bedenkingen van Gedeputeerde Staten van de provincie Groningen liggen vanaf maandag 30 september 2024 tot en met maandag 11 november 2024 ter inzage op het gemeentehuis (Raadhuisplein 5 in Veendam) op werkdagen tijdens kantooruren, alsmede buiten kantooruren op afspraak, tel. 0598-65 22 22 of <text:a xlink:href="http://www.veendam.nl/" xlink:type="simple">www.veendam.nl</text:a></text:p>
            <text:p text:style-name="tussenkopcur">Beroep</text:p>
            <text:p text:style-name="common-al">Tegen beide voornoemde besluiten en de verklaring van geen bedenkingen van Gedeputeerde Staten van de provincie Groningen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text:a xlink:href="http://loket.rechtspraak.nl/bestuursrecht" xlink:type="simple">http://loket.rechtspraak.nl/bestuursrecht</text:a> Daarvoor moet u wel beschikken over een elektronische handtekening (DigiD of eHerkenning). Kijk op de genoemde site voor de precieze voorwaarden. Tegen de beslissing van de rechter kan eventueel nog hoger beroep worden ingesteld bij de Raad van State. Ieder die beroep instelt kan vragen haar/zijn persoonlijke gegevens niet bekend te maken.</text:p>
            <text:p text:style-name="tussenkopcur">Voorlopige voorziening</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1453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3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3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vangen van twee oude stallen door een nieuwe stal Vosseveld 9 Mevar B.V. </meta:user-defined>
    <dc:language>nl</dc:language>
    <meta:user-defined meta:name="OVERHEIDop.locatietype/OVERHEIDop.gebiedsmarkering">Adres</meta:user-defined>
    <meta:user-defined meta:name="DC.title">Verleende omgevingsvergunning uitgebreide procedure, Vosseveld 9 te Veendam, vervangen van de 2 oudste stallen door een nieuwe stal die aan de nieuwste eisen van beter leven (meer dierenwelzijn) voldoet.</meta:user-defined>
    <meta:user-defined meta:name="DCTERMS.W3CDTF/DCTERMS.available">2024-10-01</meta:user-defined>
    <meta:user-defined meta:name="DCTERMS.W3CDTF/OVERHEIDop.jaargang">2024</meta:user-defined>
    <meta:user-defined meta:name="OVERHEIDop.publicationIssue">414534</meta:user-defined>
    <meta:user-defined meta:name="OVERHEIDop.GmbID/DC.identifier">gmb-2024-414534</meta:user-defined>
    <meta:user-defined meta:name="OVERHEIDop.versieInformatie"/>
  </office:meta>
</office:document-meta>
</file>