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veld 32 108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loggia met de slaapkamer met bestemming daarvan tot wonen</text:p>
            <text:p text:style-name="common-al">Zaakadres: Opveld 32 1082AB Amsterdam</text:p>
            <text:p text:style-name="common-al">Datum ontvangst: 22-07-2024</text:p>
            <text:p text:style-name="common-al">Zaaknummer: Z2024-020550</text:p>
            <text:p text:style-name="common-al">DSO-nummer: 2024072200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53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3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550</meta:user-defined>
    <meta:user-defined meta:name="DCTERMS.abstract">het samenvoegen van de loggia met de slaapkamer met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veld 32 1082AB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33</meta:user-defined>
    <meta:user-defined meta:name="OVERHEIDop.GmbID/DC.identifier">gmb-2024-414533</meta:user-defined>
    <meta:user-defined meta:name="OVERHEIDop.versieInformatie"/>
  </office:meta>
</office:document-meta>
</file>