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gebruikname van gemeentegrond voor het plaatsen van een container in verband met een verbouwing van 8 oktober tot en met 20 november 2024 aan Lepelaar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5374, Lepelaar 7, aanvraag ingebruikname gemeentegrond voor het plaatsen van een container i.v.m. een verbouwing van 8 oktober t/m 20 november 2024 (ontvangen 17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de ingebruikname van gemeentegrond voor het plaatsen van een container in verband met een verbouwing van 8 oktober tot en met 20 november 2024 aan Lepelaar 7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29</meta:user-defined>
    <meta:user-defined meta:name="OVERHEIDop.GmbID/DC.identifier">gmb-2024-414529</meta:user-defined>
    <meta:user-defined meta:name="OVERHEIDop.versieInformatie"/>
  </office:meta>
</office:document-meta>
</file>