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noveren, verbouwen en verduurzamen van de kerk, Raadhuisdijk 44, 6627 AD, in Maasbommel (17-09-2024), ODR241221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452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2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2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renoveren, verbouwen en verduurzamen van de kerk, Raadhuisdijk 44, 6627 AD, in Maasbommel (17-09-2024), ODR2412216 -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4524</meta:user-defined>
    <meta:user-defined meta:name="OVERHEIDop.GmbID/DC.identifier">gmb-2024-414524</meta:user-defined>
    <meta:user-defined meta:name="OVERHEIDop.versieInformatie"/>
  </office:meta>
</office:document-meta>
</file>