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klein evenement voor de ‘’ Openluchtactiviteit voor de buurt ‘’ op 1 november 2024 op het grasveld achter het winkelcentrum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4580, grasveld achter het winkelcentrum Zijdelwaardplein, melding klein evenement ‘’ Openluchtactiviteit voor de buurt ‘’ op 1 november 2024 (ontvangen 15-09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1451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4580</meta:user-defined>
    <dc:language>nl</dc:language>
    <meta:user-defined meta:name="OVERHEIDop.locatietype/OVERHEIDop.gebiedsmarkering">Weg</meta:user-defined>
    <meta:user-defined meta:name="DC.title">Aanvraag voor een melding klein evenement voor de ‘’ Openluchtactiviteit voor de buurt ‘’ op 1 november 2024 op het grasveld achter het winkelcentrum Zijdelwaardplein te Uithoor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517</meta:user-defined>
    <meta:user-defined meta:name="OVERHEIDop.GmbID/DC.identifier">gmb-2024-414517</meta:user-defined>
    <meta:user-defined meta:name="OVERHEIDop.versieInformatie"/>
  </office:meta>
</office:document-meta>
</file>