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11, 6211JA Maastricht. Kennisgeving nieuwe aanvraag omgevingsvergunning, de renovatie van het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61</text:p>
            <text:p text:style-name="common-al">
            <text:span text:style-name="nadrukvet">Witmakersstraat 11, 6211JA Maastricht</text:span>
          </text:p>
            <text:p text:style-name="common-al">
            <text:span text:style-name="nadrukvet">de renovatie van het achterhuis 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51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1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561</meta:user-defined>
    <dc:language>nl</dc:language>
    <meta:user-defined meta:name="OVERHEIDop.locatietype/OVERHEIDop.gebiedsmarkering">Vlak</meta:user-defined>
    <meta:user-defined meta:name="DC.title">Witmakersstraat 11, 6211JA Maastricht. Kennisgeving nieuwe aanvraag omgevingsvergunning, de renovatie van het achterhui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11</meta:user-defined>
    <meta:user-defined meta:name="OVERHEIDop.GmbID/DC.identifier">gmb-2024-414511</meta:user-defined>
    <meta:user-defined meta:name="OVERHEIDop.versieInformatie"/>
  </office:meta>
</office:document-meta>
</file>