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voor de ‘’Bokkentocht‘’ op 19 oktober 2024 aan Drechtdijk 2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4600, Drechtdijk 21, kennisgeving incidentele festiviteit ‘’Bokkentocht‘’ op 19 oktober 2024 (ontvangen 16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5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4600</meta:user-defined>
    <dc:language>nl</dc:language>
    <meta:user-defined meta:name="OVERHEIDop.locatietype/OVERHEIDop.gebiedsmarkering">Adres</meta:user-defined>
    <meta:user-defined meta:name="DC.title">Aanvraag vergunning voor een incidentele festiviteit voor de ‘’Bokkentocht‘’ op 19 oktober 2024 aan Drechtdijk 21 te Uith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510</meta:user-defined>
    <meta:user-defined meta:name="OVERHEIDop.GmbID/DC.identifier">gmb-2024-414510</meta:user-defined>
    <meta:user-defined meta:name="OVERHEIDop.versieInformatie"/>
  </office:meta>
</office:document-meta>
</file>