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passen van een kunstwerk/monument voor Beno Hofman (tech), Noorderplantsoen, kadastraalbekend GNG, E 1845 te Groningen, Verzoekl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passen van een kunstwerk/monument voor Beno Hofman (tech) aan Noorderplantsoen, kadastraalbekend GNG, E 1845 te Groningen. </text:span>
          </text:p>
            <text:p text:style-name="common-al">De gemeente Groningen heeft een aanvraag voor een omgevingsvergunning reguliere procedure ontvangen. De vergunning is aangevraagd voor het inpassen van een kunstwerk/monument voor Beno Hofman (tech) aan  Noorderplantsoen, kadastraal bekend GNG, E 1845 te Groningen, dossiernummer GRN-000097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sept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5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7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inpassen van een kunstwerk/monument voor Beno Hofman (tech), Noorderplantsoen, kadastraalbekend GNG, E 1845 te Groningen, Verzoekloca</meta:user-defined>
    <meta:user-defined meta:name="OVERHEIDop.datumEindeReactietermijn">2024-11-12</meta:user-defined>
    <meta:user-defined meta:name="OVERHEIDop.terinzageleggingBG">https://groningen.lokalebekendmakingen.nl/case/1:9822:44716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08</meta:user-defined>
    <meta:user-defined meta:name="OVERHEIDop.GmbID/DC.identifier">gmb-2024-414508</meta:user-defined>
    <meta:user-defined meta:name="OVERHEIDop.versieInformatie"/>
  </office:meta>
</office:document-meta>
</file>