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uurtbarbecue op 3 oktober 2024 aan Ondernemings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4497, Ondernemingsweg aanvraag voor het organiseren van een Buurtbarbecue op 3 oktober 2024 (ontvangen 11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1450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84497</meta:user-defined>
    <dc:language>nl</dc:language>
    <meta:user-defined meta:name="OVERHEIDop.locatietype/OVERHEIDop.gebiedsmarkering">Weg</meta:user-defined>
    <meta:user-defined meta:name="DC.title">Aanvraag vergunning voor het organiseren van een Buurtbarbecue op 3 oktober 2024 aan Ondernemingsweg te Uithoor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507</meta:user-defined>
    <meta:user-defined meta:name="OVERHEIDop.GmbID/DC.identifier">gmb-2024-414507</meta:user-defined>
    <meta:user-defined meta:name="OVERHEIDop.versieInformatie"/>
  </office:meta>
</office:document-meta>
</file>