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, Scharmer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7, 9616 TA, voor het plaatsen van een dakkapel, 26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50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0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7, Scharmer aanvraag 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05</meta:user-defined>
    <meta:user-defined meta:name="OVERHEIDop.GmbID/DC.identifier">gmb-2024-414505</meta:user-defined>
    <meta:user-defined meta:name="OVERHEIDop.versieInformatie"/>
  </office:meta>
</office:document-meta>
</file>